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3.4416in" fo:text-indent="0.4916in" style:page-number="1">
        <style:tab-stops/>
      </style:paragraph-properties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" style:parent-style-name="Tekstpodstawowy2" style:family="paragraph">
      <style:paragraph-properties fo:margin-bottom="0in" fo:line-height="150%"/>
      <style:text-properties fo:font-weight="bold" style:font-weight-asian="bold" style:font-weight-complex="bold"/>
    </style:style>
    <style:style style:name="P13" style:parent-style-name="Tekstpodstawowy2" style:family="paragraph">
      <style:paragraph-properties fo:margin-bottom="0in" fo:line-height="150%"/>
      <style:text-properties fo:font-weight="bold" style:font-weight-asian="bold" style:font-weight-complex="bold"/>
    </style:style>
    <style:style style:name="P14" style:parent-style-name="Tekstpodstawowy2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kstpodstawowy2" style:family="paragraph">
      <style:paragraph-properties fo:text-align="center" fo:margin-bottom="0in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Tekstpodstawowy2" style:family="paragraph">
      <style:paragraph-properties fo:text-align="center" fo:margin-bottom="0in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kstpodstawowy2" style:family="paragraph">
      <style:paragraph-properties fo:margin-bottom="0in" fo:line-height="150%"/>
      <style:text-properties fo:font-weight="bold" style:font-weight-asian="bold" style:font-weight-complex="bold"/>
    </style:style>
    <style:style style:name="P21" style:parent-style-name="Tekstpodstawowy2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2" style:parent-style-name="Tekstpodstawowy2" style:list-style-name="WWNum1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23" style:parent-style-name="Tekstpodstawowy2" style:list-style-name="LFO27" style:family="paragraph">
      <style:paragraph-properties fo:margin-bottom="0in" fo:line-height="150%" fo:text-indent="0.1895in">
        <style:tab-stops>
          <style:tab-stop style:type="left" style:position="-0.1138in"/>
        </style:tab-stops>
      </style:paragraph-properties>
    </style:style>
    <style:style style:name="P24" style:parent-style-name="Tekstpodstawowy2" style:list-style-name="LFO27" style:family="paragraph">
      <style:paragraph-properties fo:margin-bottom="0in" fo:line-height="150%" fo:text-indent="0.1895in">
        <style:tab-stops>
          <style:tab-stop style:type="left" style:position="-0.1138in"/>
        </style:tab-stops>
      </style:paragraph-properties>
    </style:style>
    <style:style style:name="P25" style:parent-style-name="Tekstpodstawowy2" style:family="paragraph">
      <style:paragraph-properties fo:margin-bottom="0in" fo:line-height="150%" fo:margin-left="0.2958in">
        <style:tab-stops>
          <style:tab-stop style:type="left" style:position="3.6625in"/>
        </style:tab-stops>
      </style:paragraph-properties>
    </style:style>
    <style:style style:name="P26" style:parent-style-name="Tekstpodstawowy2" style:list-style-name="WWNum20" style:family="paragraph">
      <style:paragraph-properties fo:margin-bottom="0in" fo:line-height="150%" fo:margin-left="0.8861in" fo:text-indent="-0.1965in">
        <style:tab-stops/>
      </style:paragraph-properties>
    </style:style>
    <style:style style:name="P27" style:parent-style-name="Tekstpodstawowy2" style:list-style-name="WWNum20" style:family="paragraph">
      <style:paragraph-properties fo:margin-bottom="0in" fo:line-height="150%" fo:margin-left="0.6895in" fo:text-indent="0in">
        <style:tab-stops/>
      </style:paragraph-properties>
    </style:style>
    <style:style style:name="P28" style:parent-style-name="Tekstpodstawowy2" style:family="paragraph">
      <style:paragraph-properties fo:margin-bottom="0in" fo:line-height="150%" fo:margin-left="0.2958in">
        <style:tab-stops/>
      </style:paragraph-properties>
    </style:style>
    <style:style style:name="P29" style:parent-style-name="Tekstpodstawowy2" style:list-style-name="WWNum1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30" style:parent-style-name="Tekstpodstawowy2" style:list-style-name="WWNum1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31" style:parent-style-name="Tekstpodstawowy2" style:list-style-name="WWNum1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32" style:parent-style-name="Tekstpodstawowy2" style:family="paragraph">
      <style:paragraph-properties fo:margin-bottom="0in" fo:line-height="150%" fo:margin-left="0.2958in">
        <style:tab-stops/>
      </style:paragraph-properties>
    </style:style>
    <style:style style:name="P33" style:parent-style-name="Tekstpodstawowy2" style:family="paragraph">
      <style:paragraph-properties fo:margin-bottom="0in" fo:line-height="150%" fo:margin-left="0.2958in">
        <style:tab-stops/>
      </style:paragraph-properties>
    </style:style>
    <style:style style:name="P34" style:parent-style-name="Tekstpodstawowy2" style:family="paragraph">
      <style:paragraph-properties fo:margin-bottom="0in" fo:line-height="150%" fo:margin-left="0.3125in" fo:text-indent="-0.0166in">
        <style:tab-stops/>
      </style:paragraph-properties>
    </style:style>
    <style:style style:name="P35" style:parent-style-name="Tekstpodstawowy2" style:family="paragraph">
      <style:paragraph-properties fo:margin-bottom="0in" fo:line-height="150%" fo:margin-left="0.3125in" fo:text-indent="-0.0166in">
        <style:tab-stops/>
      </style:paragraph-properties>
    </style:style>
    <style:style style:name="P36" style:parent-style-name="Tekstpodstawowy2" style:list-style-name="WWNum1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37" style:parent-style-name="Tekstpodstawowy2" style:family="paragraph">
      <style:paragraph-properties fo:margin-bottom="0in" fo:line-height="150%" fo:margin-left="0.2958in">
        <style:tab-stops/>
      </style:paragraph-properties>
    </style:style>
    <style:style style:name="P38" style:parent-style-name="Tekstpodstawowy2" style:list-style-name="WWNum1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39" style:parent-style-name="Tekstpodstawowy2" style:family="paragraph">
      <style:paragraph-properties fo:margin-bottom="0in" fo:line-height="150%" fo:margin-left="0.2958in">
        <style:tab-stops/>
      </style:paragraph-properties>
    </style:style>
    <style:style style:name="P40" style:parent-style-name="Tekstpodstawowy2" style:family="paragraph">
      <style:paragraph-properties fo:margin-bottom="0in" fo:line-height="150%" fo:text-indent="-0.25in">
        <style:tab-stops/>
      </style:paragraph-properties>
    </style:style>
    <style:style style:name="P41" style:parent-style-name="Tekstpodstawowy2" style:family="paragraph">
      <style:paragraph-properties fo:text-align="center" fo:margin-bottom="0in" fo:line-height="150%" fo:margin-left="0.5in">
        <style:tab-stops>
          <style:tab-stop style:type="left" style:position="-0.0076in"/>
        </style:tab-stops>
      </style:paragraph-properties>
      <style:text-properties fo:font-weight="bold" style:font-weight-asian="bold" style:font-weight-complex="bold"/>
    </style:style>
    <style:style style:name="P42" style:parent-style-name="Tekstpodstawowy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Tekstpodstawowy2" style:list-style-name="WWNum19" style:family="paragraph">
      <style:paragraph-properties fo:margin-bottom="0in" fo:line-height="150%">
        <style:tab-stops>
          <style:tab-stop style:type="left" style:position="-5.9166in"/>
        </style:tab-stops>
      </style:paragraph-properties>
    </style:style>
    <style:style style:name="P46" style:parent-style-name="Akapitzlistą" style:list-style-name="WWNum19" style:family="paragraph">
      <style:paragraph-properties fo:text-align="justify" fo:line-height="150%"/>
    </style:style>
    <style:style style:name="P47" style:parent-style-name="Akapitzlistą" style:list-style-name="WWNum19" style:family="paragraph">
      <style:paragraph-properties fo:text-align="justify" fo:line-height="150%"/>
    </style:style>
    <style:style style:name="P48" style:parent-style-name="Akapitzlistą" style:list-style-name="WWNum19" style:family="paragraph">
      <style:paragraph-properties fo:text-align="justify" fo:line-height="150%"/>
    </style:style>
    <style:style style:name="P49" style:parent-style-name="Akapitzlistą" style:list-style-name="WWNum19" style:family="paragraph">
      <style:paragraph-properties fo:text-align="justify" fo:line-height="150%"/>
    </style:style>
    <style:style style:name="P50" style:parent-style-name="Akapitzlistą" style:list-style-name="WWNum19" style:family="paragraph">
      <style:paragraph-properties fo:text-align="justify" fo:line-height="150%"/>
    </style:style>
    <style:style style:name="P51" style:parent-style-name="Tekstpodstawowy2" style:family="paragraph">
      <style:paragraph-properties fo:margin-bottom="0in" fo:line-height="150%" fo:margin-left="0.4916in" fo:text-indent="-0.2944in">
        <style:tab-stops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tyle="italic" style:font-style-asian="italic"/>
    </style:style>
    <style:style style:name="P53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fo:font-style="italic" style:font-style-asian="italic"/>
    </style:style>
    <style:style style:name="P55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fo:font-style="italic" style:font-style-asian="italic"/>
    </style:style>
    <style:style style:name="T57" style:parent-style-name="Domyślnaczcionkaakapitu" style:family="text">
      <style:text-properties fo:font-style="italic" style:font-style-asian="italic"/>
    </style:style>
    <style:style style:name="P58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P59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style="italic" style:font-style-asian="italic"/>
    </style:style>
    <style:style style:name="P62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fo:font-style="italic" style:font-style-asian="italic"/>
    </style:style>
    <style:style style:name="P71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P72" style:parent-style-name="Tekstpodstawowy2" style:family="paragraph">
      <style:paragraph-properties fo:margin-bottom="0in" fo:line-height="150%" fo:margin-left="0.1972in">
        <style:tab-stops>
          <style:tab-stop style:type="left" style:position="0.25in"/>
        </style:tab-stops>
      </style:paragraph-properties>
    </style:style>
    <style:style style:name="P73" style:parent-style-name="Standard" style:family="paragraph">
      <style:paragraph-properties fo:text-align="center" fo:margin-bottom="0.1388in" fo:line-height="115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76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77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81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82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83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84" style:parent-style-name="Tekstpodstawowy2" style:list-style-name="WWNum14" style:family="paragraph">
      <style:paragraph-properties fo:margin-bottom="0in" fo:line-height="150%">
        <style:tab-stops/>
      </style:paragraph-properties>
    </style:style>
    <style:style style:name="P85" style:parent-style-name="Tekstpodstawowy2" style:list-style-name="WWNum14" style:family="paragraph">
      <style:paragraph-properties fo:margin-bottom="0in" fo:line-height="150%">
        <style:tab-stops/>
      </style:paragraph-properties>
    </style:style>
    <style:style style:name="P86" style:parent-style-name="Tekstpodstawowy2" style:list-style-name="WWNum14" style:family="paragraph">
      <style:paragraph-properties fo:margin-bottom="0in" fo:line-height="150%">
        <style:tab-stops/>
      </style:paragraph-properties>
    </style:style>
    <style:style style:name="P87" style:parent-style-name="Tekstpodstawowy2" style:list-style-name="WWNum14" style:family="paragraph">
      <style:paragraph-properties fo:margin-bottom="0in" fo:line-height="150%">
        <style:tab-stops/>
      </style:paragraph-properties>
    </style:style>
    <style:style style:name="P88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89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90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91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92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93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94" style:parent-style-name="Tekstpodstawowy2" style:family="paragraph">
      <style:paragraph-properties fo:margin-bottom="0in" fo:line-height="150%">
        <style:tab-stops/>
      </style:paragraph-properties>
    </style:style>
    <style:style style:name="P95" style:parent-style-name="Tekstpodstawowy2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96" style:parent-style-name="Tekstpodstawowy2" style:family="paragraph">
      <style:paragraph-properties fo:text-align="center" fo:margin-bottom="0in" fo:line-height="150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Tekstpodstawowy2" style:list-style-name="WWNum4" style:family="paragraph">
      <style:paragraph-properties fo:margin-bottom="0in" fo:line-height="150%" fo:margin-left="0.2958in" fo:text-inden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00" style:parent-style-name="Tekstpodstawowy2" style:list-style-name="WWNum4" style:family="paragraph">
      <style:paragraph-properties fo:margin-bottom="0in" fo:line-height="150%" fo:margin-left="0.2958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01" style:parent-style-name="Tekstpodstawowy2" style:family="paragraph">
      <style:paragraph-properties fo:margin-bottom="0in" fo:line-height="150%" fo:margin-left="0.2958in">
        <style:tab-stops/>
      </style:paragraph-properties>
    </style:style>
    <style:style style:name="P102" style:parent-style-name="Tekstpodstawowy2" style:list-style-name="WWNum4" style:family="paragraph">
      <style:paragraph-properties fo:margin-bottom="0in" fo:line-height="150%" fo:margin-left="0.2479in" fo:text-indent="-0.0506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03" style:parent-style-name="Tekstpodstawowy2" style:family="paragraph">
      <style:paragraph-properties fo:margin-bottom="0in" fo:line-height="150%" fo:margin-left="0.2958in" fo:text-indent="-0.0986in">
        <style:tab-stops/>
      </style:paragraph-properties>
    </style:style>
    <style:style style:name="P104" style:parent-style-name="Tekstpodstawowy2" style:list-style-name="WWNum4" style:family="paragraph">
      <style:paragraph-properties fo:margin-bottom="0in" fo:line-height="150%" fo:margin-left="0.2479in" fo:text-indent="0.0479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05" style:parent-style-name="Tekstpodstawowy2" style:list-style-name="LFO31" style:family="paragraph">
      <style:paragraph-properties fo:margin-bottom="0in" fo:line-height="150%">
        <style:tab-stops>
          <style:tab-stop style:type="left" style:position="-3.7576in"/>
          <style:tab-stop style:type="left" style:position="-3.5604in"/>
        </style:tab-stops>
      </style:paragraph-properties>
    </style:style>
    <style:style style:name="P106" style:parent-style-name="Tekstpodstawowy2" style:list-style-name="LFO31" style:family="paragraph">
      <style:paragraph-properties fo:margin-bottom="0in" fo:line-height="150%">
        <style:tab-stops>
          <style:tab-stop style:type="left" style:position="-3.7576in"/>
          <style:tab-stop style:type="left" style:position="-3.5604in"/>
        </style:tab-stops>
      </style:paragraph-properties>
    </style:style>
    <style:style style:name="P107" style:parent-style-name="Tekstpodstawowy2" style:family="paragraph">
      <style:paragraph-properties fo:margin-bottom="0in" fo:line-height="150%" fo:margin-left="1.0833in" fo:text-indent="-0.7875in">
        <style:tab-stops/>
      </style:paragraph-properties>
    </style:style>
    <style:style style:name="P108" style:parent-style-name="Tekstpodstawowy2" style:list-style-name="WWNum24" style:family="paragraph">
      <style:paragraph-properties fo:margin-bottom="0in" fo:line-height="150%" fo:margin-left="1.1812in" fo:text-indent="0in">
        <style:tab-stops>
          <style:tab-stop style:type="left" style:position="-0.6888in"/>
        </style:tab-stops>
      </style:paragraph-properties>
    </style:style>
    <style:style style:name="P109" style:parent-style-name="Tekstpodstawowy2" style:list-style-name="WWNum24" style:family="paragraph">
      <style:paragraph-properties fo:margin-bottom="0in" fo:line-height="150%" fo:margin-left="1.1812in" fo:text-indent="0in">
        <style:tab-stops>
          <style:tab-stop style:type="left" style:position="-0.6888in"/>
        </style:tab-stops>
      </style:paragraph-properties>
    </style:style>
    <style:style style:name="P110" style:parent-style-name="Tekstpodstawowy2" style:list-style-name="WWNum4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11" style:parent-style-name="Tekstpodstawowy2" style:list-style-name="WWNum4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12" style:parent-style-name="Tekstpodstawowy2" style:family="paragraph">
      <style:paragraph-properties fo:margin-bottom="0in" fo:line-height="150%" fo:margin-left="0.2958in">
        <style:tab-stops/>
      </style:paragraph-properties>
    </style:style>
    <style:style style:name="P113" style:parent-style-name="Tekstpodstawowy2" style:list-style-name="WWNum4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14" style:parent-style-name="Tekstpodstawowy2" style:list-style-name="WWNum4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15" style:parent-style-name="Domyślnaczcionkaakapitu" style:family="text">
      <style:text-properties style:font-weight-complex="bold" style:language-asian="en" style:country-asian="US"/>
    </style:style>
    <style:style style:name="T116" style:parent-style-name="Uwydatnienie" style:family="text">
      <style:text-properties fo:font-style="normal" style:font-style-asian="normal"/>
    </style:style>
    <style:style style:name="T117" style:parent-style-name="st" style:family="text">
      <style:text-properties fo:font-style="italic" style:font-style-asian="italic"/>
    </style:style>
    <style:style style:name="T118" style:parent-style-name="Domyślnaczcionkaakapitu" style:family="text">
      <style:text-properties style:font-weight-complex="bold" style:language-asian="en" style:country-asian="US"/>
    </style:style>
    <style:style style:name="T119" style:parent-style-name="Domyślnaczcionkaakapitu" style:family="text">
      <style:text-properties style:font-weight-complex="bold"/>
    </style:style>
    <style:style style:name="P120" style:parent-style-name="Tekstpodstawowy2" style:list-style-name="WWNum4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21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122" style:parent-style-name="Tekstpodstawowy2" style:family="paragraph">
      <style:paragraph-properties fo:text-align="center" fo:margin-bottom="0in" fo:line-height="150%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423in"/>
        </style:tab-stops>
      </style:paragraph-properties>
    </style:style>
    <style:style style:name="P125" style:parent-style-name="Tekstpodstawowy2" style:family="paragraph">
      <style:paragraph-properties fo:margin-bottom="0in" fo:line-height="150%" fo:margin-left="0.25in">
        <style:tab-stops>
          <style:tab-stop style:type="left" style:position="0.2423in"/>
        </style:tab-stops>
      </style:paragraph-properties>
    </style:style>
    <style:style style:name="P126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27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28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29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30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31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32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33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134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35" style:parent-style-name="Tekstpodstawowy2" style:list-style-name="WWNum12" style:family="paragraph">
      <style:paragraph-properties fo:margin-bottom="0in" fo:line-height="150%">
        <style:tab-stops/>
      </style:paragraph-properties>
    </style:style>
    <style:style style:name="P136" style:parent-style-name="Tekstpodstawowy2" style:list-style-name="WWNum12" style:family="paragraph">
      <style:paragraph-properties fo:margin-bottom="0in" fo:line-height="150%">
        <style:tab-stops/>
      </style:paragraph-properties>
    </style:style>
    <style:style style:name="P137" style:parent-style-name="Tekstpodstawowy2" style:list-style-name="WWNum12" style:family="paragraph">
      <style:paragraph-properties fo:margin-bottom="0in" fo:line-height="150%">
        <style:tab-stops/>
      </style:paragraph-properties>
    </style:style>
    <style:style style:name="P138" style:parent-style-name="Tekstpodstawowy2" style:list-style-name="WWNum12" style:family="paragraph">
      <style:paragraph-properties fo:margin-bottom="0in" fo:line-height="150%">
        <style:tab-stops/>
      </style:paragraph-properties>
    </style:style>
    <style:style style:name="P139" style:parent-style-name="Tekstpodstawowy2" style:list-style-name="WWNum12" style:family="paragraph">
      <style:paragraph-properties fo:margin-bottom="0in" fo:line-height="150%">
        <style:tab-stops/>
      </style:paragraph-properties>
    </style:style>
    <style:style style:name="P140" style:parent-style-name="Tekstpodstawowy2" style:list-style-name="WWNum12" style:family="paragraph">
      <style:paragraph-properties fo:margin-bottom="0in" fo:line-height="150%" fo:margin-left="0.7875in" fo:text-indent="-0.0375in">
        <style:tab-stops/>
      </style:paragraph-properties>
    </style:style>
    <style:style style:name="P141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42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43" style:parent-style-name="Tekstpodstawowy2" style:list-style-name="WWNum3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144" style:parent-style-name="Tekstpodstawowy2" style:list-style-name="WWNum15" style:family="paragraph">
      <style:paragraph-properties fo:margin-bottom="0in" fo:line-height="150%" fo:margin-left="0.9847in" fo:text-indent="-0.1972in">
        <style:tab-stops>
          <style:tab-stop style:type="left" style:position="1.0833in"/>
        </style:tab-stops>
      </style:paragraph-properties>
    </style:style>
    <style:style style:name="P145" style:parent-style-name="Tekstpodstawowy2" style:list-style-name="WWNum15" style:family="paragraph">
      <style:paragraph-properties fo:margin-bottom="0in" fo:line-height="150%" fo:margin-left="0.9847in" fo:text-indent="-0.1972in">
        <style:tab-stops>
          <style:tab-stop style:type="left" style:position="1.0833in"/>
        </style:tab-stops>
      </style:paragraph-properties>
    </style:style>
    <style:style style:name="P146" style:parent-style-name="Tekstpodstawowy2" style:list-style-name="WWNum15" style:family="paragraph">
      <style:paragraph-properties fo:margin-bottom="0in" fo:line-height="150%" fo:margin-left="0.9847in" fo:text-indent="-0.1972in">
        <style:tab-stops>
          <style:tab-stop style:type="left" style:position="1.0833in"/>
        </style:tab-stops>
      </style:paragraph-properties>
    </style:style>
    <style:style style:name="P147" style:parent-style-name="Tekstpodstawowy2" style:list-style-name="WWNum15" style:family="paragraph">
      <style:paragraph-properties fo:margin-bottom="0in" fo:line-height="150%" fo:margin-left="0.9847in" fo:text-indent="-0.1972in">
        <style:tab-stops>
          <style:tab-stop style:type="left" style:position="1.0833in"/>
        </style:tab-stops>
      </style:paragraph-properties>
    </style:style>
    <style:style style:name="P148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149" style:parent-style-name="Tekstpodstawowy2" style:family="paragraph">
      <style:paragraph-properties fo:text-align="center" fo:margin-bottom="0in" fo:line-height="150%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Tekstpodstawowy2" style:list-style-name="WWNum5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52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153" style:parent-style-name="Tekstpodstawowy2" style:list-style-name="WWNum5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54" style:parent-style-name="Tekstpodstawowy2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P155" style:parent-style-name="Tekstpodstawowy2" style:list-style-name="WWNum5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56" style:parent-style-name="Tekstpodstawowy2" style:list-style-name="WWNum5" style:family="paragraph">
      <style:paragraph-properties fo:margin-bottom="0in" fo:line-height="150%" fo:margin-left="0.25in" fo:text-indent="0in">
        <style:tab-stops>
          <style:tab-stop style:type="left" style:position="0.25in"/>
        </style:tab-stops>
      </style:paragraph-properties>
    </style:style>
    <style:style style:name="P157" style:parent-style-name="Tekstpodstawowy2" style:list-style-name="WWNum5" style:family="paragraph">
      <style:paragraph-properties fo:margin-bottom="0in" fo:line-height="150%" fo:margin-left="0.25in" fo:text-indent="0in">
        <style:tab-stops>
          <style:tab-stop style:type="left" style:position="0.2423in"/>
        </style:tab-stops>
      </style:paragraph-properties>
    </style:style>
    <style:style style:name="P158" style:parent-style-name="Tekstpodstawowy2" style:family="paragraph">
      <style:paragraph-properties fo:margin-bottom="0in" fo:line-height="150%" fo:margin-left="0.25in">
        <style:tab-stops>
          <style:tab-stop style:type="left" style:position="0.2423in"/>
        </style:tab-stops>
      </style:paragraph-properties>
    </style:style>
    <style:style style:name="P159" style:parent-style-name="Tekstpodstawowy2" style:family="paragraph">
      <style:paragraph-properties fo:margin-bottom="0in" fo:line-height="150%"/>
    </style:style>
    <style:style style:name="P160" style:parent-style-name="Tekstpodstawowy2" style:family="paragraph">
      <style:paragraph-properties fo:text-align="center" fo:margin-bottom="0in" fo:line-height="150%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Tekstpodstawowy2" style:list-style-name="WWNum6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63" style:parent-style-name="Tekstpodstawowy2" style:family="paragraph">
      <style:paragraph-properties fo:margin-bottom="0in" fo:line-height="150%" fo:margin-left="0.2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64" style:parent-style-name="Tekstpodstawowy2" style:list-style-name="WWNum6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65" style:parent-style-name="Tekstpodstawowy2" style:list-style-name="WWNum6" style:family="paragraph">
      <style:paragraph-properties fo:margin-bottom="0in" fo:line-height="150%" fo:margin-left="0.2958in" fo:text-indent="-0.0458in">
        <style:tab-stops>
          <style:tab-stop style:type="left" style:position="-0.7958in"/>
          <style:tab-stop style:type="left" style:position="-0.5534in"/>
        </style:tab-stops>
      </style:paragraph-properties>
    </style:style>
    <style:style style:name="P166" style:parent-style-name="Tekstpodstawowy2" style:list-style-name="WWNum6" style:family="paragraph">
      <style:paragraph-properties fo:margin-bottom="0in" fo:line-height="150%" fo:margin-left="0.25in" fo:text-indent="0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P167" style:parent-style-name="Tekstpodstawowy2" style:family="paragraph">
      <style:paragraph-properties fo:margin-bottom="0in" fo:line-height="150%" fo:margin-left="0.25in">
        <style:tab-stops/>
      </style:paragraph-properties>
    </style:style>
    <style:style style:name="P168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7">Załącznik nr 1 do Zarządzenia nr 8</text:span></text:p>
      <text:p text:style-name="P8"><text:span text:style-name="T9">Dyrektora Archiwum Państwowego w Lublinie</text:span></text:p>
      <text:p text:style-name="P10"><text:span text:style-name="T11">z dnia 22 maja 2020 r.</text:span></text:p>
      <text:p text:style-name="P12"/>
      <text:p text:style-name="P13"/>
      <text:p text:style-name="P14"><text:span text:style-name="T15">Regulamin korzystania z materiałów archiwalnych</text:span></text:p>
      <text:p text:style-name="P16"><text:span text:style-name="T17">w pracowniach naukowych</text:span></text:p>
      <text:p text:style-name="P18"><text:span text:style-name="T19">Archiwum Państwowego w Lublinie</text:span></text:p>
      <text:p text:style-name="P20"/>
      <text:p text:style-name="P21">§ 1. Organizacja pracy<text:s/>czytelni</text:p>
      <text:list text:style-name="WWNum1">
        <text:list-item text:start-value="1">
          <text:p text:style-name="P22">Pracownie naukowe, zwane dalej czytelniami, czynne są:</text:p>
        </text:list-item>
      </text:list>
      <text:list text:style-name="LFO27" text:continue-numbering="true">
        <text:list-item>
          <text:p text:style-name="P23">centrala Archiwum Państwowego w Lublinie – poniedziałek od 10.00 do 17.30, wtorek-środa <text:s/>od 9.00 do 17.30, czwartek-piątek od 9.00 do 15.00</text:p>
        </text:list-item>
        <text:list-item>
          <text:p text:style-name="P24">oddziały zamiejscowe Archiwum w Chełmie,<text:s/>Kraśniku i Radzyniu Podlaskim<text:s/><text:line-break/>– poniedziałek od 10.00 do 17.30, wtorek-piątek od 9.00 do 15.00.</text:p>
        </text:list-item>
      </text:list>
      <text:p text:style-name="P25">1a. W okresie ogłoszonego stanu zagrożenia epidemicznego i stanu epidemii czytelnie czynne są:</text:p>
      <text:list text:style-name="WWNum20">
        <text:list-item text:start-value="1">
          <text:p text:style-name="P26">centrala Archiwum Państwowego w Lublinie – poniedziałek-piątek od 9.00 do 15.00,</text:p>
        </text:list-item>
        <text:list-item>
          <text:p text:style-name="P27">oddziały zamiejscowe Archiwum w Chełmie, Kraśniku i Radzyniu Podlaskim<text:s/><text:line-break/>– poniedziałek-piątek od 9.00 do 15.00.</text:p>
        </text:list-item>
      </text:list>
      <text:p text:style-name="P28">1b. W okresie ogłoszonego stanu zagrożenia epidemicznego i stanu epidemii codziennie<text:s/><text:line-break/>w godz. 11.45-12.15 zarządzana jest 30 minutowa przerwa na wietrzenie czytelni.</text:p>
      <text:list text:style-name="WWNum1" text:continue-numbering="true">
        <text:list-item>
          <text:p text:style-name="P29">Od 1 lipca do 15 września wszystkie czytelnie otwarte są w dniach: poniedziałek-piątek<text:s/><text:line-break/>od 9.00 do 15.00.</text:p>
        </text:list-item>
        <text:list-item>
          <text:p text:style-name="P30">Czytelnie są miejscami przeznaczonymi do udostępniania użytkownikom materiałów archiwalnych i reprodukcji (mikrofilmy i kopie cyfrowe), środków ewidencyjnych i pomocy archiwalnych oraz zbiorów bibliotecznych.</text:p>
        </text:list-item>
        <text:list-item>
          <text:p text:style-name="P31">Czytelnia nie może być wykorzystywana w innym celu niż określonym w pkt 3 bez zgody dyrektora Archiwum.</text:p>
        </text:list-item>
      </text:list>
      <text:p text:style-name="P32">4a. W okresie ogłoszonego stanu zagrożenia epidemicznego i stanu epidemii w czytelni może jednocześnie przebywać ograniczona liczba użytkowników, zapewniająca zachowanie bezpiecznej między nimi odległości (minimum 2 m).</text:p>
      <text:p text:style-name="P33">4b. W okresie ogłoszonego stanu zagrożenia epidemicznego i stanu epidemii w przypadku większej liczby użytkowników dopuszcza się możliwość korzystania z czytelni po wcześniejszym umówieniu (rezerwacja) oraz wprowadzenia dziennych limitów czasowych korzystania z czytelni.</text:p>
      <text:soft-page-break/>
      <text:p text:style-name="P34">4c. W okresie ogłoszonego stanu zagrożenia epidemicznego i stanu<text:s/>epidemii użytkownicy czytelni są bezwzględnie zobowiązani do przestrzegania zasad bezpieczeństwa, w tym używania środków ochrony indywidualnej w postaci masek i rękawic jednorazowych.</text:p>
      <text:p text:style-name="P35">4d. W okresie ogłoszonego stanu zagrożenia epidemicznego i stanu epidemii obsługa czytelni jest zobowiązana do zwracania uwagi na przestrzeganie przez użytkowników zasad reżimu sanitarnego, w tym m.in. zajęcia wskazanego miejsca, zachowywania odstępów, używania płynów odkażających, noszenia maseczek.</text:p>
      <text:list text:style-name="WWNum1" text:continue-numbering="true">
        <text:list-item>
          <text:p text:style-name="P36">Udostępnianie w czytelniach zbiorów bibliotecznych regulują osobne przepisy.</text:p>
        </text:list-item>
      </text:list>
      <text:p text:style-name="P37">5a. W okresie ogłoszonego stanu zagrożenia epidemicznego i stanu epidemii materiały biblioteczne stanowiące zbiór podręczny czytelni nie są udostępniane.</text:p>
      <text:list text:style-name="WWNum1" text:continue-numbering="true">
        <text:list-item>
          <text:p text:style-name="P38">Obsługa czytelni udziela użytkownikom informacji dotyczących zasobu archiwalnego, zasad udostępniania materiałów archiwalnych i ich kopii oraz środków ewidencyjnych i pomocy archiwalnych.</text:p>
        </text:list-item>
      </text:list>
      <text:p text:style-name="P39">6a. W okresie ogłoszonego stanu zagrożenia epidemicznego i stanu epidemii inwentarze i inne środki ewidencyjne dostępne<text:s/>są wyłącznie w postaci elektronicznej.</text:p>
      <text:p text:style-name="P40"/>
      <text:p text:style-name="P41">§ 2. Zgłoszenie użytkownika</text:p>
      <text:p text:style-name="P42">1. Osoba przystępująca do korzystania z materiałów archiwalnych składa w czytelni wypełniony i podpisany formularz<text:s/><text:span text:style-name="T43">Zgłoszenie użytkownika zasobu archiwalnego</text:span>, zwany dalej<text:s/><text:span text:style-name="T44">Zgłoszeniem,<text:s/></text:span>zawierający następujące informacje o użytkowniku:</text:p>
      <text:list text:style-name="WWNum19">
        <text:list-item text:start-value="1">
          <text:p text:style-name="P45">imię i nazwisko,</text:p>
        </text:list-item>
        <text:list-item>
          <text:p text:style-name="P46">adres zamieszkania,</text:p>
        </text:list-item>
        <text:list-item>
          <text:p text:style-name="P47">adres korespondencyjny,</text:p>
        </text:list-item>
        <text:list-item>
          <text:p text:style-name="P48">numer telefonu lub adres poczty elektronicznej, jeżeli zostały podane do wykorzystania,</text:p>
        </text:list-item>
        <text:list-item>
          <text:p text:style-name="P49">rodzaj i numer dokumentu potwierdzającego tożsamość,</text:p>
        </text:list-item>
        <text:list-item>
          <text:p text:style-name="P50">podpis<text:s/>własnoręczny, kwalifikowany podpis elektroniczny, podpis zaufany lub podpis osobisty.</text:p>
        </text:list-item>
      </text:list>
      <text:p text:style-name="P51">Wzór<text:s/><text:span text:style-name="T52">Zgłoszenia</text:span><text:s/>stanowi załącznik nr 1.</text:p>
      <text:p text:style-name="P53">2. W<text:s/><text:span text:style-name="T54">Zgłoszeniu<text:s/></text:span>użytkownik może fakultatywnie podać: temat pracy, na której potrzeby zamierza korzystać z materiałów<text:s/>archiwalnych, albo cel prowadzonych w Archiwum badań.</text:p>
      <text:p text:style-name="P55">3.<text:s/><text:span text:style-name="T56">Zgłoszenie</text:span><text:s/>może być złożone w czytelni osobiście, pocztą tradycyjną lub drogą elektroniczną.<text:s/><text:line-break/>W przypadku drogi elektronicznej<text:s/><text:span text:style-name="T57">Zgłoszenie</text:span><text:s/>musi być podpisane kwalifikowanym podpisem elektronicznym albo podpisem potwierdzonym profilem zaufanym ePUAP.</text:p>
      <text:soft-page-break/>
      <text:p text:style-name="P58">4. W przypadku przesłania wypełnionego formularza zgłoszenia drogą elektroniczną nie podpisanego według wymagań określonych powyżej, dopuszcza się złożenie podpisu przez użytkownika na wydruku zgłoszenia przy pierwszej wizycie w Archiwum.</text:p>
      <text:p text:style-name="P59">5.<text:s/><text:span text:style-name="T60">Zgłoszenie</text:span><text:s/>jest aktualne przez 12 miesięcy licząc od ostatniej zarejestrowanej wizyty użytkownika w czytelni Archiwum jednak nie dłużej niż przez 3 lata. Po wygaśnięciu ważności należy złożyć nowe<text:s/><text:span text:style-name="T61">Zgłoszenie</text:span>.</text:p>
      <text:p text:style-name="P62">6. W przypadku zmiany danych, o których mowa w ust. 1, użytkownik aktualizuje<text:s/><text:span text:style-name="T63">Zgłoszenie</text:span><text:s/>składając nowy formularz. Data aktualizacji nie wpływa na ważność<text:s/><text:span text:style-name="T64">Zgłoszenia</text:span>.</text:p>
      <text:p text:style-name="P65">7. Dane osobowe podane w<text:s/><text:span text:style-name="T66">Zgłoszeniu</text:span><text:s/>są przetwarzane tylko w zakresie potrzeb bieżącego zarządzania udostępnianiem materiałów archiwalnych.</text:p>
      <text:p text:style-name="P67">8. W przypadku konieczności dostępu do materiałów archiwalnych z danymi osobowymi użytkownik zawiera z Archiwum umowę dotyczącą przetwarzania danych osobowych,<text:span text:style-name="T68"><text:s/></text:span>której wzór stanowi załącznik nr 2 do niniejszego regulaminu.</text:p>
      <text:p text:style-name="P69">9. W przypadku korzystania z materiałów archiwalnych, w których występują informacje z dostępnością prawnie ograniczoną, obsługa czytelni wzywa użytkownika do potwierdzenia tożsamości zawartej w<text:s/><text:span text:style-name="T70">Zgłoszeniu</text:span><text:s/>poprzez okazanie dokumentu tożsamości. Z okazania dokumentu obsługa sporządza notatkę służbową przy zgłoszeniu użytkownika.</text:p>
      <text:p text:style-name="P71">10. Wyjaśnienia, oświadczenia oraz udokumentowania szczególnych uprawnień składane są w formie pisemnej potwierdzone własnoręcznym podpisem lub kwalifikowanym podpisem elektronicznym albo podpisem potwierdzonym profilem zaufanym ePUAP w przypadku składania ich drogą elektroniczną.</text:p>
      <text:p text:style-name="P72"/>
      <text:p text:style-name="P73"><text:span text:style-name="T74">§ 3. Zamawianie materiałów archiwalnych</text:span></text:p>
      <text:p text:style-name="P75">1. Zamówienia na materiały archiwalne można składać osobiście w czytelni albo drogą elektroniczną.</text:p>
      <text:p text:style-name="P76">1a. W okresie ogłoszonego stanu zagrożenia epidemicznego i stanu epidemii zamówienia na materiały archiwalne można składać za pomocą rewersu elektronicznego dostępnego na stronie internetowej Archiwum lub platformie Szukaj w Archiwach. Ponadto rewers, którego wzór stanowi załącznik nr 3 do niniejszego regulaminu, można przesyłać na wskazany adres mailowy lub przez platformę ePUAP.</text:p>
      <text:p text:style-name="P77">2. Materiały archiwalne udostępnianie są użytkownikom, posiadającym aktualne<text:s/><text:span text:style-name="T78">Zgłoszenie,</text:span><text:s/>na podstawie zamówienia zwanego dalej<text:s/><text:span text:style-name="T79">rewersem</text:span>, którego wzór stanowi załącznik nr 3 do niniejszego regulaminu.</text:p>
      <text:soft-page-break/>
      <text:p text:style-name="P80">3. Rewers wypełnia się osobno dla każdej jednostki archiwalnej lub grupy jednostek o kolejnej sygnaturze w sposób pełny i czytelny.</text:p>
      <text:p text:style-name="P81">4. Informacje teleadresowe niezbędne do składania zamówień umieszczone są w widocznym miejscu w czytelniach oraz na stronach internetowych Archiwum.</text:p>
      <text:p text:style-name="P82">5. Informacje o materiałach archiwalnych niezbędne do złożenia rewersu wyszukiwane są przez użytkowników Archiwum samodzielnie.</text:p>
      <text:p text:style-name="P83">6. W czytelniach Archiwum zamówienia na materiały archiwalne realizowane są cztery razy dziennie:</text:p>
      <text:list text:style-name="WWNum14" text:continue-numbering="true">
        <text:list-item>
          <text:list>
            <text:list-item>
              <text:p text:style-name="P84">rewersy złożone do godziny 9.30 są realizowane do godziny 11.30,</text:p>
            </text:list-item>
            <text:list-item>
              <text:p text:style-name="P85">rewersy złożone między 9.30 a 11.30 są realizowane do godziny 13.30,</text:p>
            </text:list-item>
            <text:list-item>
              <text:p text:style-name="P86">rewersy złożone między 11.30 a 13.30 są realizowane do<text:s/>godziny 15.00,</text:p>
            </text:list-item>
            <text:list-item>
              <text:p text:style-name="P87">rewersy złożone po godzinie 13.30 są realizowane następnego dnia od godziny otwarcia czytelni.</text:p>
            </text:list-item>
          </text:list>
        </text:list-item>
      </text:list>
      <text:p text:style-name="P88">6a. W okresie ogłoszonego stanu zagrożenia epidemicznego i stanu epidemii korzystanie z materiałów archiwalnych w czytelni następuje po złożeniu zamówienia i potwierdzeniu przez Archiwum ich przygotowania do udostępnienia.</text:p>
      <text:p text:style-name="P89">7. W uzasadnionych przypadkach (m.in. duża ilość i wielkość zamówień, konieczność przygotowania archiwaliów do udostępnienia) czas realizacji zamówienia określony w pkt 6 może ulec wydłużeniu.</text:p>
      <text:p text:style-name="P90">8. Materiały archiwalne wymagające przygotowania konserwatorskiego udostępniane są w terminie umożliwiającym wykonanie tych prac. Termin udostępnienia jest uzgadniany z oddziałem właściwym do zabezpieczania materiałów archiwalnych.</text:p>
      <text:p text:style-name="P91">9. Materiały archiwalne, z których sporządzono kopie użytkowe (kopie cyfrowe, mikrofilmy, kserokopie, fotografie) udostępniane się w postaci reprodukcji.</text:p>
      <text:p text:style-name="P92">10. W uzasadnionych przypadkach dyrektor Archiwum lub upoważniona przez niego osoba może wyrazić zgodę na zamówienie oryginalnych materiałów archiwalnych zamiast ich kopii użytkowych.</text:p>
      <text:p text:style-name="P93">11. Na pisemne zamówienie użytkownika Archiwum może czasowo sprowadzić reprodukcje materiałów archiwalnych spoza swego zasobu, przechowywane w innym archiwum państwowym.</text:p>
      <text:p text:style-name="P94"/>
      <text:p text:style-name="P95"/>
      <text:p text:style-name="P96"><text:span text:style-name="T97">§ 4. Udostęp</text:span><text:span text:style-name="T98">nianie zasobu</text:span></text:p>
      <text:soft-page-break/>
      <text:list text:style-name="WWNum4">
        <text:list-item text:start-value="1">
          <text:p text:style-name="P99">Udostępnieniu podlegają materiały archiwalne zewidencjonowane, opatrzone numeracją stron lub kart, oznakowane pieczęcią własnościową Archiwum lub jego oddziału oraz będące w stanie fizycznym umożliwiającym udostępnienie ich do użytkowania.</text:p>
        </text:list-item>
        <text:list-item>
          <text:p text:style-name="P100">Zamówione materiały archiwalne i mikrofilmy wydawane są uprawnionemu użytkownikowi z podręcznego depozytu czytelni wyłącznie przez jej obsługę. Cyfrowe kopie użytkowe materiałów archiwalnych udostępnianie są na wskazanych przez obsługę stanowiskach.</text:p>
        </text:list-item>
      </text:list>
      <text:p text:style-name="P101">2a. W okresie ogłoszonego stanu zagrożenia epidemicznego i stanu epidemii mikrofilmy nie są udostępniane.</text:p>
      <text:list text:style-name="WWNum4" text:continue-numbering="true">
        <text:list-item>
          <text:p text:style-name="P102">W przypadku materiałów luźnych, akt staropolskich, materiałów kartograficznych, ulotnych i fotografii jednorazowo do bezpośredniego korzystania<text:s/>udostępnia się jedną jednostkę archiwalną, a w przypadku mikrofilmów jedną szpulę. W przypadku akt w całości zszytych z okresu XIX-XXI w. jednorazowo do bezpośredniego korzystania udostępnia się nie więcej niż 5 jednostek archiwalnych.</text:p>
        </text:list-item>
      </text:list>
      <text:p text:style-name="P103">3a. W okresie ogłoszonego stanu zagrożenia epidemicznego i stanu epidemii w przypadku wszystkich materiałów archiwalnych bez względu na ich formę zewnętrzną jednorazowo do bezpośredniego korzystania udostępnia się użytkownikowi tylko jedną jednostkę archiwalną. Kolejną jednostkę udostępnia się po zwrocie poprzedniej.</text:p>
      <text:list text:style-name="WWNum4" text:continue-numbering="true">
        <text:list-item>
          <text:p text:style-name="P104">Z uwagi na wymogi bezpieczeństwa i warunki organizacyjne dziennie udostępnianych jest nie więcej niż:</text:p>
        </text:list-item>
      </text:list>
      <text:list text:style-name="LFO31" text:continue-numbering="true">
        <text:list-item>
          <text:p text:style-name="P105">10 jednostek aktowych w przypadku akt zszytych z okresu XIX-XXI w.,</text:p>
        </text:list-item>
        <text:list-item>
          <text:p text:style-name="P106">4 jednostki aktowe w przypadku akt luźnych,<text:s/>akt staropolskich, materiałów kartograficznych, ulotnych i fotografii.</text:p>
        </text:list-item>
      </text:list>
      <text:p text:style-name="P107">4a. W okresie ogłoszonego stanu zagrożenia epidemicznego i stanu epidemii dziennie udostępnianych jest nie więcej niż:</text:p>
      <text:list text:style-name="WWNum24">
        <text:list-item text:start-value="1">
          <text:p text:style-name="P108"><text:s/>5 jednostek aktowych w przypadku akt zszytych z okresu XIX-XXI w.,</text:p>
        </text:list-item>
        <text:list-item>
          <text:p text:style-name="P109">2 jednostki aktowe w przypadku akt luźnych, akt staropolskich, materiałów kartograficznych, ulotnych i fotografii.</text:p>
        </text:list-item>
      </text:list>
      <text:list text:style-name="WWNum4" text:continue-numbering="true">
        <text:list-item>
          <text:p text:style-name="P110">W uzasadnionych przypadkach dyrektor Archiwum lub upoważniona przez niego osoba może wyrazić zgodę na odstąpienie od dziennych limitów określonych w punkcie 4.</text:p>
        </text:list-item>
        <text:list-item>
          <text:p text:style-name="P111">W przypadku gdy użytkownik przerywa pracę nad materiałami archiwalnymi i opuszcza pomieszczenie czytelni zobowiązany jest do każdorazowego ich deponowania u obsługi czytelni.</text:p>
        </text:list-item>
      </text:list>
      <text:p text:style-name="P112">6a. W okresie ogłoszonego stanu zagrożenia<text:s/>epidemicznego i stanu epidemii zdeponowane lub zwrócone jednostki archiwalne mogą być ponownie udostępnione dopiero po pięciodniowym<text:s/><text:soft-page-break/>okresie kwarantanny, który rozpoczyna się od dnia następnego po zwrocie materiałów archiwalnych.</text:p>
      <text:list text:style-name="WWNum4" text:continue-numbering="true">
        <text:list-item>
          <text:p text:style-name="P113">Udostępniane jednostki archiwalne opatrzone są drukami rejestru udostępniania (metryczkami). Użytkownik zasobu zobowiązany jest do dokładnego i czytelnego ich wypełnienia.</text:p>
        </text:list-item>
        <text:list-item>
          <text:p text:style-name="P114">Dostęp do materiałów archiwalnych z zasobu Archiwum podlega ograniczeniu zgodnie z ustawą z dnia 14 lipca 1983<text:s/>r. o narodowym zasobie archiwalnym i archiwach (<text:span text:style-name="T115">Dz. U. z<text:s/></text:span><text:span text:style-name="T116">1983</text:span><text:span text:style-name="T117"><text:s/></text:span><text:span text:style-name="st">nr 38 poz. 173<text:s/></text:span><text:span text:style-name="T118">z poźn. zm.)</text:span><text:span text:style-name="T119">.</text:span></text:p>
        </text:list-item>
        <text:list-item>
          <text:p text:style-name="P120">Udostępnianie materiałów archiwalnych, o których mowa w ust. 8 wymaga zgody dyrektora Archiwum lub upoważnionej osoby.</text:p>
        </text:list-item>
      </text:list>
      <text:p text:style-name="P121"/>
      <text:p text:style-name="P122"><text:span text:style-name="T123">§ 5. Korzystanie z materiałów archiwalnych</text:span></text:p>
      <text:list text:style-name="WWNum3" text:continue-numbering="true">
        <text:list-item>
          <text:list>
            <text:list-item>
              <text:p text:style-name="P124">Użytkownik korzystając z materiałów archiwalnych, reprodukcji oraz środków ewidencyjnych i pomocy archiwalnych, również w postaci elektronicznej, nie ingeruje w ich układ i treść oraz korzysta z nich w sposób niezagrażający uszkodzeniem lub zniszczeniem.</text:p>
            </text:list-item>
          </text:list>
        </text:list-item>
      </text:list>
      <text:p text:style-name="P125">1a. W okresie ogłoszonego stanu zagrożenia epidemicznego i stanu epidemii użytkownik przyjmuje do wiadomości, że jednostka archiwalna udostępniana jest mu w stanie kompletnym i bez uszkodzeń, co potwierdza wpis obsługi czytelni w metryczce jednostki archiwalnej.</text:p>
      <text:list text:style-name="WWNum3" text:continue-numbering="true">
        <text:list-item>
          <text:list>
            <text:list-item>
              <text:p text:style-name="P126">Z udostępnionych materiałów archiwalnych lub ich reprodukcji może korzystać tylko uprawniony użytkownik, który złożył na nie zamówienie.</text:p>
            </text:list-item>
            <text:list-item>
              <text:p text:style-name="P127">Korzystanie w czytelni z materiałów archiwalnych i reprodukcji oraz środków ewidencyjnych i pomocy archiwalnych odbywa się w sposób nie zakłócający pracy obsługi i innych użytkowników.</text:p>
            </text:list-item>
            <text:list-item>
              <text:p text:style-name="P128">Zabrania się wynoszenia przez użytkowników poza pomieszczenie czytelni materiałów archiwalnych, reprodukcji materiałów archiwalnych, będących własnością Archiwum, oraz środków ewidencyjnych i pomocy archiwalnych.</text:p>
            </text:list-item>
            <text:list-item>
              <text:p text:style-name="P129">Użytkownicy nie mogą wnosić do czytelni własnych materiałów archiwalnych i dokumentacji bez zgłoszenia obsłudze czytelni.</text:p>
            </text:list-item>
            <text:list-item>
              <text:p text:style-name="P130">Do czytelni nie wolno wnosić przedmiotów i substancji mogących spowodować uszkodzenie materiałów archiwalnych (w tym artykułów spożywczych, środków barwiących, łatwopalnych itp.), a także okryć wierzchnich, bagaży, siatek, toreb i teczek oraz pokrowców na sprzęt elektroniczny i fotograficzny.</text:p>
            </text:list-item>
            <text:list-item>
              <text:p text:style-name="P131">W czytelni nie wolno spożywać posiłków i napojów.</text:p>
            </text:list-item>
            <text:list-item>
              <text:p text:style-name="P132">Użytkownik w czasie korzystania z materiałów archiwalnych obowiązany jest korzystać z bawełnianych lub lateksowych rękawiczek.</text:p>
            </text:list-item>
          </text:list>
        </text:list-item>
      </text:list>
      <text:soft-page-break/>
      <text:p text:style-name="P133">8a. W okresie ogłoszonego stanu zagrożenia epidemicznego i stanu epidemii użytkownicy czytelni są zobowiązani do używania wyłącznie rękawic<text:s/>jednorazowych.</text:p>
      <text:list text:style-name="WWNum3" text:continue-numbering="true">
        <text:list-item>
          <text:list>
            <text:list-item>
              <text:p text:style-name="P134">W trakcie korzystania z materiałów archiwalnych należy zachować szczególną ostrożność w celu zabezpieczenia ich przed zniszczeniem lub uszkodzeniem. W szczególności nie wolno:</text:p>
            </text:list-item>
          </text:list>
        </text:list-item>
      </text:list>
      <text:list text:style-name="WWNum12" text:continue-numbering="true">
        <text:list-item>
          <text:list>
            <text:list-item>
              <text:p text:style-name="P135">umieszczać na aktach przedmiotów mogących je uszkodzić, w tym komputerów przenośnych i innych urządzeń elektronicznych oraz aparatów fotograficznych,</text:p>
            </text:list-item>
            <text:list-item>
              <text:p text:style-name="P136">sporządzać notek na kartkach, w zeszytach i notesach położonych na materiałach archiwalnych,</text:p>
            </text:list-item>
            <text:list-item>
              <text:p text:style-name="P137">używać piór, długopisów, cienkopisów itp., a notatki należy sporządzać wyłącznie ołówkiem,</text:p>
            </text:list-item>
            <text:list-item>
              <text:p text:style-name="P138">opierać się rękami o materiały archiwalne,</text:p>
            </text:list-item>
            <text:list-item>
              <text:p text:style-name="P139">dezynfekować materiałów archiwalnych preparatami dezynfekcyjnymi,</text:p>
            </text:list-item>
            <text:list-item>
              <text:p text:style-name="P140">dotykać materiałów archiwalnych bezpośrednio po użyciu preparatów dezynfekcyjnych.<text:s/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141">Użytkownik obowiązany jest zachować dbałość o sprzęt stanowiący wyposażenie czytelni, w szczególności o czytniki i komputery.</text:p>
            </text:list-item>
            <text:list-item>
              <text:p text:style-name="P142">W przypadku zauważenia w udostępnionych materiałach archiwalnych lub środkach ewidencyjnych i pomocach archiwalnych (w tym również w postaci mikrofilmów lub na nośnikach elektronicznych) braków, uszkodzeń, ingerencji osób trzecich, błędów w paginacji stron i innych podobnych nieprawidłowości, użytkownik zobowiązany jest niezwłocznie powiadomić o tych faktach obsługę czytelni.</text:p>
            </text:list-item>
            <text:list-item>
              <text:p text:style-name="P143">W toku korzystania z materiałów archiwalnych oraz ich reprodukcji udostępnionych w czytelni użytkownicy mogą nieodpłatnie wykonywać ich fotografie cyfrowe własnym sprzętem, z zastrzeżeniem, że samodzielne kopiowanie:</text:p>
            </text:list-item>
          </text:list>
        </text:list-item>
      </text:list>
      <text:list text:style-name="WWNum15" text:continue-numbering="true">
        <text:list-item>
          <text:list>
            <text:list-item>
              <text:list>
                <text:list-item>
                  <text:p text:style-name="P144">jest dopuszczalne w odniesieniu do materiałów archiwalnych i ich kopii stanowiących zasób Archiwum Państwowego w Lublinie lub mikrofilmów wypożyczonych z innych archiwów państwowych nie narusza praw autorskich i innych praw pokrewnych,</text:p>
                </text:list-item>
                <text:list-item>
                  <text:p text:style-name="P145">jest prowadzone w sposób nieinwazyjny dla materiałów archiwalnych, w szczególności bez użycia dodatkowego oświetlenia oraz bez manipulowania tymi materiałami innego niż w przypadku zwykłego korzystania z nich,</text:p>
                </text:list-item>
                <text:list-item>
                  <text:p text:style-name="P146">jest prowadzone w sposób niezakłócający pracy innych użytkowników w szczególności bez użycia dodatkowego wyposażenia, np. statywów, blend odblaskowych, blatów roboczych, urządzeń powodujących hałas,</text:p>
                </text:list-item>
                <text:list-item>
                  <text:p text:style-name="P147">jest dokonywane w miejscu, w którym zwykle udostępnia się materiały archiwalne, bez tworzenia dodatkowych procedur ani stanowisk pracy użytkowników.</text:p>
                </text:list-item>
              </text:list>
            </text:list-item>
          </text:list>
        </text:list-item>
      </text:list>
      <text:soft-page-break/>
      <text:p text:style-name="P148"><text:s/></text:p>
      <text:p text:style-name="P149"><text:span text:style-name="T150">§ 6. Zwrot materiałów archiwalnych</text:span></text:p>
      <text:list text:style-name="WWNum5" text:continue-numbering="true">
        <text:list-item>
          <text:list>
            <text:list-item>
              <text:p text:style-name="P151">Po każdorazowym<text:s/>zakończeniu pracy korzystający z materiałów archiwalnych albo ich kopii zwraca je obsłudze czytelni z dyspozycją ich zwrotu do magazynu lub zachowania w podręcznym depozycie.</text:p>
            </text:list-item>
          </text:list>
        </text:list-item>
      </text:list>
      <text:p text:style-name="P152">1a. W okresie ogłoszonego stanu zagrożenia epidemicznego i stanu epidemii po<text:s/>zakończeniu pracy użytkownik zwraca materiały archiwalne, które <text:s/>podlegają kwarantannie i nie mogą być ponownie udostępnione przed upływem co najmniej 5 dni. Początek okresu kwarantanny jest liczony od dnia następnego po zwrocie materiałów archiwalnych.</text:p>
      <text:list text:style-name="WWNum5" text:continue-numbering="true">
        <text:list-item>
          <text:list>
            <text:list-item>
              <text:p text:style-name="P153">Jeżeli przerwa w korzystaniu z materiałów archiwalnych lub kopii znajdujących się w podręcznym depozycie przekroczy 10 dni, są one niezwłocznie zwracane do magazynu bez dyspozycji użytkownika. Podjęcie pracy nad nimi wymaga złożenia nowego rewersu.</text:p>
            </text:list-item>
          </text:list>
        </text:list-item>
      </text:list>
      <text:p text:style-name="P154">2a. W okresie ogłoszonego stanu zagrożenia epidemicznego i stanu epidemii po okresie kwarantanny materiały archiwalne są zwracane do magazynu. Ich ponowne udostępnienie wymaga złożenia nowego rewersu.</text:p>
      <text:list text:style-name="WWNum5" text:continue-numbering="true">
        <text:list-item>
          <text:list>
            <text:list-item>
              <text:p text:style-name="P155">W przypadku materiałów archiwalnych zakwalifikowanych jako szczególnie cenne okres ich przechowywania w podręcznym depozycie ustala dyrektor Archiwum lub upoważniona przez niego osoba.</text:p>
            </text:list-item>
            <text:list-item>
              <text:p text:style-name="P156">W przypadkach podyktowanych dużą ilością lub szczególnym charakterem udostępnianych materiałów archiwalnych (akta staropolskie, luźne itp.) obsługa może wyznaczyć wcześniejszy niż określony w punkcie 2 termin ich zwrotu do magazynu.</text:p>
            </text:list-item>
            <text:list-item>
              <text:p text:style-name="P157">Materiały zwracane przez korzystającego podlegają sprawdzeniu przez obsługę czytelni w obecności korzystającego pod względem kompletności i braku uszkodzeń. Zwrot materiałów archiwalnych kompletnych i bez uszkodzeń spowodowanych przez korzystającego, zaznacza w metryczce jednostki archiwalnej własnoręcznym podpisem pracownik obsługi czytelni.</text:p>
            </text:list-item>
          </text:list>
        </text:list-item>
      </text:list>
      <text:p text:style-name="P158">5a. W okresie ogłoszonego stanu zagrożenia epidemicznego i stanu epidemii materiały archiwalne zwracane przez użytkownika podlegają sprawdzeniu pod względem kompletności i braku uszkodzeń po zakończonym okresie kwarantanny. Zwrot materiałów archiwalnych kompletnych i bez uszkodzeń, spowodowanych przez korzystającego, zaznacza w metryczce jednostki archiwalnej własnoręcznym podpisem pracownik Archiwum.</text:p>
      <text:p text:style-name="P159"/>
      <text:p text:style-name="P160"><text:span text:style-name="T161">§ 7. Postanowienia końcowe</text:span></text:p>
      <text:list text:style-name="WWNum6">
        <text:list-item text:start-value="1">
          <text:p text:style-name="P162">Nieprzestrzeganie niniejszego regulaminu, szczególnie zasad dotyczących bezpieczeństwa lub integralności udostępnionych materiałów archiwalnych oraz<text:s/>pomocy ewidencyjnych, może<text:s/><text:soft-page-break/>spowodować zawieszenie udostępniania do chwili ustania zagrożenia, ograniczenie udostępniania w stopniu odpowiadającym zagrożeniu albo wydanie decyzji o odmowie bezpośredniego udostępniania materiałów archiwalnych, niezależnie od ewentualnych innych sankcji przewidzianych prawem.</text:p>
        </text:list-item>
      </text:list>
      <text:p text:style-name="P163">1a. W okresie ogłoszonego stanu zagrożenia epidemicznego i stanu epidemii nieprzestrzeganie szczególnych zasad organizacji pracy czytelni i przepisów postępowania sanitarnego może spowodować<text:s/>wydanie decyzji o odmowie bezpośredniego udostępniania materiałów archiwalnych, niezależnie od ewentualnych innych sankcji przewidzianych prawem.</text:p>
      <text:list text:style-name="WWNum6" text:continue-numbering="true">
        <text:list-item>
          <text:p text:style-name="P164">W sprawach nieuregulowanych w niniejszym zarządzeniu stosuje się przepisy zarządzenia nr 24 Naczelnego Dyrektora Archiwów Państwowych z dnia 18 maja 2017 r. w sprawie organizacji udostępniania materiałów archiwalnych w archiwach państwowych.</text:p>
        </text:list-item>
        <text:list-item>
          <text:p text:style-name="P165">W okresie ogłoszonego stanu zagrożenia epidemicznego i stanu epidemii punkty regulaminu oznaczone literami stosuje się w pierwszej kolejności jako przepisy szczególne w stosunku do pozostałych punktów regulaminu.</text:p>
        </text:list-item>
        <text:list-item>
          <text:p text:style-name="P166">Niniejszy regulamin obowiązuje do odwołania.</text:p>
        </text:list-item>
      </text:list>
      <text:p text:style-name="P167"/>
      <text:p text:style-name="Standard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3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8" style:display-name="WWNum18">
      <text:list-level-style-number text:level="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33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5062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margin-right="0.25in"/>
    </style:style>
    <style:style style:name="P5" style:parent-style-name="Stopka" style:family="paragraph">
      <style:paragraph-properties fo:text-align="center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ormalny"/>
      </style:header>
      <style:header-left>
        <text:p text:style-name="P2"><text:page-number text:fixed="false">2</text:page-number></text:p>
        <text:p text:style-name="Nagłówek"/>
      </style:header-left>
      <style:footer>
        <text:p text:style-name="P3"><text:page-number text:fixed="false">1</text:page-number></text:p>
        <text:p text:style-name="P4"/>
      </style:footer>
      <style:footer-left>
        <text:p text:style-name="P5"><text:page-number text:fixed="false">2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Dymmel</meta:initial-creator>
    <dc:creator>Robert Jop</dc:creator>
    <meta:creation-date>2020-05-22T19:08:00Z</meta:creation-date>
    <dc:date>2020-05-22T19:08:00Z</dc:date>
    <meta:print-date>2019-10-21T08:0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7" meta:word-count="2705" meta:character-count="18904" meta:row-count="135" meta:non-whitespace-character-count="16236"/>
  </office:meta>
</office:document-meta>
</file>